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P4" style:parent-style-name="Textbody" style:family="paragraph">
      <style:paragraph-properties fo:widows="2" fo:orphans="2" fo:text-align="justify" style:vertical-align="auto" fo:line-height="0.3347in" fo:margin-left="0.827in" fo:text-indent="-0.7875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style:vertical-align="auto" fo:line-height="0.3347in" fo:margin-left="0.827in" fo:text-indent="0.3937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教師法施行細則第十八條修正條文</text:span></text:p>
      <text:p text:style-name="P4"><text:span text:style-name="T5">第十八條</text:span><text:span text:style-name="T6"><text:s text:c="4"/></text:span><text:span text:style-name="T7">經主管機關核定或命令停辦學校，因故無法組成校級</text:span><text:span text:style-name="T8"><text:s/></text:span><text:span text:style-name="T9">教師評審委員會時，學校應請主管機關推薦校外人士，與校內人員共同組成，或全數由主管機關推薦校外人士組成</text:span><text:span text:style-name="T10">教師評審委員會</text:span><text:span text:style-name="T11">。</text:span></text:p>
      <text:p text:style-name="P12"><text:span text:style-name="T13">學校財團法人已清算終結者，由主管機關籌組教師評審委員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77in" fo:margin-bottom="0.4125in" fo:margin-right="1.3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鄭志宏</meta:initial-creator>
    <dc:creator>溫于嫻</dc:creator>
    <meta:creation-date>2024-06-20T06:38:00Z</meta:creation-date>
    <dc:date>2024-06-20T06:38:00Z</dc:date>
    <meta:print-date>2020-04-28T10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5" meta:row-count="1" meta:non-whitespace-character-count="116"/>
  </office:meta>
</office:document-meta>
</file>